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eereweg 246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– op 16 mei 2022 een melding van KVDK Architecten (zaaknummer: 2022-007079). De melding is ingediend voor een Dirk van den Broek supermarkt op de locatie Heereweg 246 in Lisse. </text:p>
            <text:p text:style-name="common-al">De melding gaat over het vervangen van de oude condensor met een nieuwe condensor op het dak van de supermark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7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33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7079</meta:user-defined>
    <meta:user-defined meta:name="DCTERMS.abstract">het vervangen van de oude condensor met een nieuwe condensor op het dak van de supermarkt</meta:user-defined>
    <dc:language>nl</dc:language>
    <meta:user-defined meta:name="OVERHEIDop.locatietype/OVERHEIDop.gebiedsmarkering">Adres</meta:user-defined>
    <meta:user-defined meta:name="DC.title">Ingekomen melding Activiteitenbesluit milieubeheer − Heereweg 246 in Liss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332</meta:user-defined>
    <meta:user-defined meta:name="OVERHEIDop.GmbID/DC.identifier">gmb-2022-239332</meta:user-defined>
    <meta:user-defined meta:name="OVERHEIDop.versieInformatie"/>
  </office:meta>
</office:document-meta>
</file>