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aanvraag tijdelijke verhuurvergunning, Nypelsplantsoen 1 t/m 36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<text:span text:style-name="nadrukcur"/>voor het tijdelijk verhuren van leegstaande woonruimte aan het Nypelsplantsoen 1 t/m 360 op grond van de Leegstandwet</text:p>
            <text:p text:style-name="common-al">Kenmerk:<text:span text:style-name="nadrukcur"/>868839</text:p>
            <text:p text:style-name="common-al">Besluit: Toegekend</text:p>
            <text:p text:style-name="common-al">Datum verzending: 17 februari 2021</text:p>
            <text:p text:style-name="common-al">Bezwaartermijn: tot en met 10 juni 2022</text:p>
            <text:p text:style-name="common-al"/>
            <text:p text:style-name="tussenkopcur">Wilt u meer informatie?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</text:p>
            <text:p text:style-name="tussenkopcur">Uitvoering van een besluit</text:p>
            <text:p text:style-name="common-al">De meeste besluiten krijgen rechtskracht vanaf het moment dat ze aan de aanvrager bekend zijn gemaakt door toezending. Het aangevraagde mag vanaf dat moment ook worden uitgevoerd. </text:p>
            <text:p text:style-name="tussenkopcur">Wilt u bezwaar indienen?</text:p>
            <text:p text:style-name="common-al">Het gaat hier om het herstellen van een procedurefout. Bij de verleende vergunning is geen gelegenheid geweest bezwaar te maken. Er wordt nu alsnog een termijn van 2 weken opengesteld waarin u bezwaar kunt maken. Als u het niet eens bent met dit besluit, kunt u hiertegen in bezwaar gaan. U kunt een bezwaarschrift indienen bij Burgemeester en wethouders van Nieuwegein, Postbus 1, 3430 AA  Nieuwegein. Het bezwaar moet u indienen binnen een termijn van twee weken na deze publicatie. Om bezwaar of beroep in te stellen moet u belanghebbende zijn bij het betreffende besluit. Uw bezwaarschrift bevat in ieder geval: uw naam en adres, de datum, de reden waarom u bezwaar indient en uw handtekening. Geef verder duidelijk aan om welk besluit het gaat, bijvoorbeeld door de omschrijving en het kenmerk te<text:span text:style-name="nadrukvet"/>vermelden.<text:span text:style-name="nadrukvet"/></text:p>
            <text:p text:style-name="tussenkopcur">Voorlopige voorziening</text:p>
            <text:p text:style-name="common-al">Wilt u de inwerkingtreding van de vergunning tijdelijk uitstellen? Dan kunt u een verzoek om een voorlopige voorziening indienen. Dit kan alleen als u ook bezwaar instelt. U doet dit verzoek bij de Rechtbank Midden-Nederland, afdeling Bestuursrecht, o.v.v. voorlopige voorzieningen, postbus 16005, 3500 DA  Utrecht. U kunt een verzoek om een voorlopige voorziening ook digitaal indienen bij de genoemde rechtbank via http://loket.rechtspraak.nl/bestuursrecht. Daarvoor moet u wel beschikken over een elektronische handtekening (DigiD). Kijk op de genoemde site voor de precieze voorwaarden.</text:p>
            <text:p text:style-name="tussenkopcur">Kosten</text:p>
            <text:p text:style-name="last-al">Aan het instellen van bezwaar zijn geen kosten verbonden. Aan het verzoeken om een voorlopige voorziening zijn wel kosten verbonden. De informatiebalie van de Rechtbank Midden-Nederland tel: 030-2233010 of www.rechtspraak.nl/Procedures/Tarieven-griffierecht/) kan u hierover infor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32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ver aanvraag tijdelijke verhuurvergunning, Nypelsplantsoen 1 t/m 360 te Nieuwegei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27</meta:user-defined>
    <meta:user-defined meta:name="OVERHEIDop.GmbID/DC.identifier">gmb-2022-239327</meta:user-defined>
    <meta:user-defined meta:name="OVERHEIDop.versieInformatie"/>
  </office:meta>
</office:document-meta>
</file>