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Nijnselseweg ong. te Sint-Oedenrode - OV-2022-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9 mei 2022 ingediende aanvraag om een omgevingsvergunning (met kenmerk OV-2022-0351) voor het realiseren van een zonneweid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3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ingetrokken aanvraag - Nijnselseweg ong. te Sint-Oedenrode - OV-2022-0351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13</meta:user-defined>
    <meta:user-defined meta:name="OVERHEIDop.GmbID/DC.identifier">gmb-2022-239313</meta:user-defined>
    <meta:user-defined meta:name="OVERHEIDop.versieInformatie"/>
  </office:meta>
</office:document-meta>
</file>