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zilverlening Comfortabel Duurzaam Eemsdelta 2022</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burgemeester en wethouders d.d. 7 december 2021;</text:p>
            <text:p text:style-name="al">gelet op de artikelen 147 en 149 van de Gemeentewet;</text:p>
            <text:p text:style-name="al"/>
            <text:p text:style-name="al">b e s l u i 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bewoner, die een aanvraag voor een Verzilverlening doet. Bij twee of meer eigenaren gelden deze gezamenlijk als aanvrager;</text:p>
              </text:list-item>
              <text:list-item text:style-override="id1-3-2-2-2-3-2">
                <text:number>b.</text:number>
                <text:p text:style-name="al">Verzilverlening: een lening ten behoeve van de financiering van de door het college aanvaarde werkelijke kosten van de maatregelen;</text:p>
              </text:list-item>
              <text:list-item text:style-override="id1-3-2-2-2-3-3">
                <text:number>c.</text:number>
                <text:p text:style-name="al">College: het college van burgemeester en wethouders van de gemeente Eemsdelta;</text:p>
              </text:list-item>
              <text:list-item text:style-override="id1-3-2-2-2-3-4">
                <text:number>d.</text:number>
                <text:p text:style-name="al">Maatregelen: maatregelen en voorzieningen zoals bedoeld in artikel 3;</text:p>
              </text:list-item>
              <text:list-item text:style-override="id1-3-2-2-2-3-5">
                <text:number>e.</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2-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7">
                <text:number>g.</text:number>
                <text:p text:style-name="al">Toewijzing: het besluit van de gemeente op basis waarvan de aanvrager een aanvraag kan doen voor de Verzilver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aanvragen:</text:p>
                <text:list text:style-name="id1-3-2-2-3-2-1-3">
                  <text:list-item text:style-override="id1-3-2-2-3-2-1-3-1">
                    <text:number>a.</text:number>
                    <text:p text:style-name="al">Eigenaar-bewoners die het vermogen dat vast zit in de woning willen verzilveren t.b.v. de door gemeente vastgestelde maatregelen. De minimale leeftijd is tien jaar voor de wettelijke AOW-leeftijd en kent geen maximumleeftijd. Indien er twee aanvragers zijn geldt dit voor beide.</text:p>
                  </text:list-item>
                </text:list>
              </text:list-item>
              <text:list-item text:style-override="id1-3-2-2-3-2-2">
                <text:number>2.</text:number>
                <text:p text:style-name="al">De aanvrager moet de woning waarvoor een Verzilverlening wordt verstrekt zelf bewonen of gaan bewonen.</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om de eigen woning van de aanvrager levensloopbestendig te maken. Tot die maatregelen worden aanpassingen aan woningen gerekend die voldoen aan de betreffende basiseisen in het "Handboek voor de Toegankelijkheid" en die voldoen aan de Wmo-toets voor de indeling, maatvoering en Wmo-beleid.</text:p>
                  </text:list-item>
                  <text:list-item text:style-override="id1-3-2-2-4-2-1-3-2">
                    <text:number>b.</text:number>
                    <text:p text:style-name="al">Duurzaamheidsmaatregelen t.b.v. het pand of het terrein die dienen om het energieverbruik terug te dringen of dienen om het gebruik van aardgas te vervangen. </text:p>
                  </text:list-item>
                  <text:list-item text:style-override="id1-3-2-2-4-2-1-3-3">
                    <text:number>c.</text:number>
                    <text:p text:style-name="al">Maatregelen die aantoonbaar zorgen voor verbetering van het woon- en leefcomfort in en om de eigen woning.</text:p>
                  </text:list-item>
                  <text:list-item text:style-override="id1-3-2-2-4-2-1-3-4">
                    <text:number>d.</text:number>
                    <text:p text:style-name="al">Maatregelen ten behoeve van het verbeteren van het aanzicht van de woning. Daaronder worden (in ieder geval) verstaan kosten die gemaakt zijn ter voorbereiding, verbetering, herstel of vervanging van:</text:p>
                    <text:list text:style-name="id1-3-2-2-4-2-1-3-4-3">
                      <text:list-item text:style-override="id1-3-2-2-4-2-1-3-4-3-1">
                        <text:number>i.</text:number>
                        <text:p text:style-name="al">Dragende constructies en bouwdelen, voor zoverre deze noodzakelijk zijn voor het in stand houden voor het aanzicht van de woning.</text:p>
                      </text:list-item>
                      <text:list-item text:style-override="id1-3-2-2-4-2-1-3-4-3-2">
                        <text:number>ii.</text:number>
                        <text:p text:style-name="al">De gehele buitenschil van de woning, met inbegrip van lood en zinkwerk.</text:p>
                      </text:list-item>
                      <text:list-item text:style-override="id1-3-2-2-4-2-1-3-4-3-3">
                        <text:number>iii.</text:number>
                        <text:p text:style-name="al">Leidingen voor gas, water en elektriciteitsvoorziening en de afvoer van hemelwater met de riolering, mits uitgevoerd in samenhang met een voorziening ter verbetering van het aanzicht.</text:p>
                      </text:list-item>
                      <text:list-item text:style-override="id1-3-2-2-4-2-1-3-4-3-4">
                        <text:number>iv.</text:number>
                        <text:p text:style-name="al">Dorps- of streekeigen terreinafscheidingen.</text:p>
                      </text:list-item>
                    </text:list>
                  </text:list-item>
                  <text:list-item text:style-override="id1-3-2-2-4-2-1-3-5">
                    <text:number>e.</text:number>
                    <text:p text:style-name="al">Asbestsanering.</text:p>
                  </text:list-item>
                </text:list>
              </text:list-item>
              <text:list-item text:style-override="id1-3-2-2-4-2-2">
                <text:number>2.</text:number>
                <text:p text:style-name="al">De Verzilverlening kan nooit meer bedragen dan de werkelijke kosten. De Verzilverlening bedraagt minimaal €2.500 en maximaal € 50.000. </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één of meer van de hiernavolgende beleidsdoelen. In dat geval kan het college besluiten een aanvrager te verwijzen naar SVn voor het aanvragen van een Verzilverlening: </text:p>
            <text:list text:style-name="id1-3-2-2-5-3">
              <text:list-item text:style-override="id1-3-2-2-5-3-1">
                <text:number>a.</text:number>
                <text:p text:style-name="al">Om mensen langer zelfstandig thuis laten wonen.</text:p>
              </text:list-item>
              <text:list-item text:style-override="id1-3-2-2-5-3-2">
                <text:number>b.</text:number>
                <text:p text:style-name="al">Ter stimulering van goed onderhoud, levensloopbestendig maken, verduurzaming, asbestsanering van bestaande woningen in gemeente Eemsdelta, waardoor de kwaliteit van de voorraad woningen beter kan worden geborgd. </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Eemsdelta stelt een totaal budget vast dat beschikbaar is voor Stimuleringsleningen, Startersleningen en Verzilverleningen, waarbij de onderlinge verdeling zal plaatsvinden naar behoefte.</text:p>
              </text:list-item>
              <text:list-item text:style-override="id1-3-2-2-6-2-2">
                <text:number>2.</text:number>
                <text:p text:style-name="al">Verzilver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Verzilverlening wordt bij het college ingediend op een door de gemeente beschikbaar gesteld formulier (schriftelijk) of digitaal via een door de gemeente aangewezen website/portal en gaat onder opgave van:</text:p>
              </text:list-item>
              <text:list-item text:style-override="id1-3-2-2-8-2-2">
                <text:number>a.</text:number>
                <text:p text:style-name="al">De te treffen maatregelen;</text:p>
              </text:list-item>
              <text:list-item text:style-override="id1-3-2-2-8-2-3">
                <text:number>b.</text:number>
                <text:p text:style-name="al">Een financiële onderbouwing van de te treffen maatregelen, bijvoorbeeld offertes; en</text:p>
              </text:list-item>
              <text:list-item text:style-override="id1-3-2-2-8-2-4">
                <text:number>c.</text:number>
                <text:p text:style-name="al">Een planning van de uitvoering van de werkzaamheden.</text:p>
              </text:list-item>
              <text:list-item text:style-override="id1-3-2-2-8-2-5">
                <text:number>1.</text:number>
                <text:p text:style-name="al">Het college bevestigt de ontvangst van de aanvraag binnen twee weken. </text:p>
              </text:list-item>
              <text:list-item text:style-override="id1-3-2-2-8-2-6">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7">
                <text:number>3.</text:number>
                <text:p text:style-name="al">Indien de aanvraag niet binnen de aangegeven termijn is gecompleteerd, besluit het college de aanvraag buiten behandeling te stellen. </text:p>
              </text:list-item>
              <text:list-item text:style-override="id1-3-2-2-8-2-8">
                <text:number>4.</text:number>
                <text:p text:style-name="al">Het college handelt aanvragen in volgorde van binnenkomst af. </text:p>
              </text:list-item>
              <text:list-item text:style-override="id1-3-2-2-8-2-9">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10">
                <text:number>6.</text:number>
                <text:p text:style-name="al">Uit overschrijding van de in het zesde lid bedoelde termijn kan de aanvrager niet afleiden dat zijn aanvraag is of wordt gehonoreerd.</text:p>
              </text:list-item>
              <text:list-item text:style-override="id1-3-2-2-8-2-11">
                <text:number>7.</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Verzilverlening af, indien: </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Verzilverlening in, indien:</text:p>
                <text:list text:style-name="id1-3-2-2-9-2-2-3">
                  <text:list-item text:style-override="id1-3-2-2-9-2-2-3-1">
                    <text:number>a.</text:number>
                    <text:p text:style-name="al">de Verzilverlening is toegewezen of vastgesteld op grond van onjuiste gegevens; of</text:p>
                  </text:list-item>
                  <text:list-item text:style-override="id1-3-2-2-9-2-2-3-2">
                    <text:number>b.</text:number>
                    <text:p text:style-name="al">de Verzilverlening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Verzilverlening door SVn</text:p>
            <text:list text:style-name="id1-3-2-2-10-2">
              <text:list-item text:style-override="id1-3-2-2-10-2-1">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2-2">
                <text:number>2.</text:number>
                <text:p text:style-name="al">De verordening is in overeenstemming met de productspecificaties Verzilverlening van SVn en de samenwerking tussen gemeente Eemsdelta en SVn. </text:p>
              </text:list-item>
              <text:list-item text:style-override="id1-3-2-2-10-2-3">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lt;datum&gt;. </text:p>
              </text:list-item>
              <text:list-item text:style-override="id1-3-2-2-14-2-2">
                <text:number>2.</text:number>
                <text:p text:style-name="al">Met de inwerkingtreding van deze verordening wordt de Verordening Verzilverlening voorheen Loppersum ingetrokken.</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Verzilverlening Comfortabel Duurzaam Eemsdelta 2022”.</text:p>
          </text:section>
        </text:section>
        <text:section text:name="regeling-sluiting_id1-3-2-3" text:style-name="regeling-sluiting">
          <text:section text:name="ondertekening_id1-3-2-3-1">
            <text:p><text:span text:style-name="functie"/></text:p>
            <text:p><text:span text:style-name="functie">Aldus vastgesteld te Appingedam op 21 december 2021.</text:span></text:p>
            <text:p><text:span text:style-name="functie">De raad van de gemeente Eemsdelta,</text:span></text:p>
            <text:p><text:span text:style-name="functie"/></text:p>
            <text:p><text:span text:style-name="functie">G. Beukema       </text:span></text:p>
            <text:p><text:span text:style-name="functie">Voorzitter</text:span></text:p>
            <text:p><text:span text:style-name="functie"/></text:p>
            <text:p><text:span text:style-name="functie">T.G.C.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93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Verzilverlening Comfortabel Duurzaam Eemsdelta 2022</meta:user-defined>
    <dc:language>nl</dc:language>
    <meta:user-defined meta:name="OVERHEIDop.locatietype/OVERHEIDop.gebiedsmarkering">Gemeente</meta:user-defined>
    <meta:user-defined meta:name="DC.title">Verordening Verzilverlening Comfortabel Duurzaam Eemsdelta 2022</meta:user-defined>
    <meta:user-defined meta:name="DCTERMS.W3CDTF/DCTERMS.available">2022-01-20</meta:user-defined>
    <meta:user-defined meta:name="DCTERMS.W3CDTF/OVERHEIDop.jaargang">2022</meta:user-defined>
    <meta:user-defined meta:name="OVERHEIDop.publicationIssue">23931</meta:user-defined>
    <meta:user-defined meta:name="OVERHEIDop.betreftRegeling">CVDR671787_1</meta:user-defined>
    <meta:user-defined meta:name="xs:date/OVERHEIDop.startdatum">2022-01-01</meta:user-defined>
    <meta:user-defined meta:name="OVERHEIDop.GmbID/DC.identifier">gmb-2022-23931</meta:user-defined>
    <meta:user-defined meta:name="OVERHEIDop.versieInformatie"/>
  </office:meta>
</office:document-meta>
</file>