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landseweg 15 in Megchelen (W-2022-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86 - Hollandseweg 15 in Megchelen, handelen in strijd met regels RO: toestemming tijdelijke verhuur 7078BE #15, aanvraag ontvangen 23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93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Hollandseweg 15 in Megchelen (W-2022-0386)</meta:user-defined>
    <dc:language>nl</dc:language>
    <meta:user-defined meta:name="OVERHEIDop.locatietype/OVERHEIDop.gebiedsmarkering">Adres</meta:user-defined>
    <meta:user-defined meta:name="DC.title">Aanvraag omgevingsvergunning, Hollandseweg 15 in Megchelen (W-2022-0386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04</meta:user-defined>
    <meta:user-defined meta:name="OVERHEIDop.GmbID/DC.identifier">gmb-2022-239304</meta:user-defined>
    <meta:user-defined meta:name="OVERHEIDop.versieInformatie"/>
  </office:meta>
</office:document-meta>
</file>