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 Witvoetenstraat/Gravenstraat in Almelo, Witvoetenstraat 6 7605B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795</text:p>
            <text:p text:style-name="common-al">Datum afgehandeld:</text:p>
            <text:p text:style-name="common-al">Locatie: Witvoetenstraat 6 7605BE Almelo</text:p>
            <text:p text:style-name="common-al">Projectomschrijving: melding lozing in bodem of riolering buiten inrichtingen Witvoetenstraat/Gravenstraat in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30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0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795</meta:user-defined>
    <meta:user-defined meta:name="DCTERMS.abstract"> melding lozing in bodem of riolering buiten inrichtingen Witvoetenstraat/Gravenstraat in Almelo</meta:user-defined>
    <dc:language>nl</dc:language>
    <meta:user-defined meta:name="OVERHEIDop.locatietype/OVERHEIDop.gebiedsmarkering">Punt</meta:user-defined>
    <meta:user-defined meta:name="DC.title">Wet milieubeheer melding, melding lozing in bodem of riolering buiten inrichtingen Witvoetenstraat/Gravenstraat in Almelo, Witvoetenstraat 6 7605BE Alme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02</meta:user-defined>
    <meta:user-defined meta:name="OVERHEIDop.GmbID/DC.identifier">gmb-2022-239302</meta:user-defined>
    <meta:user-defined meta:name="OVERHEIDop.versieInformatie"/>
  </office:meta>
</office:document-meta>
</file>