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Zoutestraat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Zoutestraat 53.</text:span>
          </text:p>
            <text:p text:style-name="common-al">Zaakomschrijving: Verwijderen van asbestplaten</text:p>
            <text:p text:style-name="common-al">Zaaknummer: 262225</text:p>
            <text:p text:style-name="common-al">Acceptatie datum verzonden: 18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3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225</meta:user-defined>
    <meta:user-defined meta:name="DCTERMS.abstract">Verwijderen van asbest plafondplaten in de garage</meta:user-defined>
    <dc:language>nl</dc:language>
    <meta:user-defined meta:name="OVERHEIDop.locatietype/OVERHEIDop.gebiedsmarkering">Punt</meta:user-defined>
    <meta:user-defined meta:name="DC.title">Acceptatie sloopmelding, Hulst, Zoutestraat 53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30</meta:user-defined>
    <meta:user-defined meta:name="OVERHEIDop.GmbID/DC.identifier">gmb-2022-23930</meta:user-defined>
    <meta:user-defined meta:name="OVERHEIDop.versieInformatie"/>
  </office:meta>
</office:document-meta>
</file>