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uitbreiden van kassen aan Oude Zwarteweg 23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KLAZIENAVEEN</text:span>
          </text:p>
            <text:p text:style-name="common-al">12 oktober 2021, <text:span text:style-name="nadrukvet">Oude Zwarteweg 23,</text:span> het uitbreiden van kassen (321591-2021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93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3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3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1591-2021</meta:user-defined>
    <dc:language>nl</dc:language>
    <meta:user-defined meta:name="OVERHEIDop.locatietype/OVERHEIDop.gebiedsmarkering">Adres</meta:user-defined>
    <meta:user-defined meta:name="DC.title">Verlengde beslistermijn voor het uitbreiden van kassen aan Oude Zwarteweg 23 te KLAZIENAVEEN</meta:user-defined>
    <meta:user-defined meta:name="DCTERMS.W3CDTF/DCTERMS.available">2022-01-04</meta:user-defined>
    <meta:user-defined meta:name="DCTERMS.W3CDTF/OVERHEIDop.jaargang">2022</meta:user-defined>
    <meta:user-defined meta:name="OVERHEIDop.publicationIssue">2393</meta:user-defined>
    <meta:user-defined meta:name="OVERHEIDop.GmbID/DC.identifier">gmb-2022-2393</meta:user-defined>
    <meta:user-defined meta:name="OVERHEIDop.versieInformatie"/>
  </office:meta>
</office:document-meta>
</file>