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office:automatic-styles>
  <office:body>
    <office:text>
      <text:p text:style-name="new_page_staatscourant"/>
      <text:p text:style-name="single-kop-titel">Vastgesteld bestemmingsplan “Lendeweg 8b in Hall”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nderdag 19 mei 2022 heeft de gemeenteraad van de gemeente Brummen het bestemmingsplan “Lendeweg 8b in Hall”, NL.IMRO.0213.BPBG700053-va01 vastgesteld. Op grond van dit bestemmingsplan heeft het college van burgemeester en wethouders de omgevingsvergunning met kenmerk 2021-1051 kunnen verlenen. </text:p>
            <text:p text:style-name="common-al"/>
            <text:p text:style-name="common-al">
            <text:span text:style-name="nadrukvet">Bestemmingsplan</text:span>
          </text:p>
            <text:p text:style-name="common-al">Het bestemmingsplan ziet toe op het mogelijk maken van loonbedrijf op de locatie Lendeweg 8b te Hall.</text:p>
            <text:p text:style-name="common-al"/>
            <text:p text:style-name="common-al">
            <text:span text:style-name="nadrukvet">Omgevingsvergunning</text:span>
          </text:p>
            <text:p text:style-name="common-al">De omgevingsvergunning voorziet in de uiteindelijke realisatie van nieuwbouw ten behoeve van een bedrijfsbebouwing voor het loonbedrijf op de locatie Lendeweg 8b te Hall. Het gaat hierbij om de volgende activiteiten:</text:p>
            <text:p text:style-name="common-al">- Bouwen van bouwwerken (artikel 2.1 lid 1 sub a Wabo).</text:p>
            <text:p text:style-name="common-al">- Een uitweg maken, hebben, veranderen of het gebruik van een uitweg veranderen (artikel 2.2 Wabo). </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bestemmingsplan en de omgevingsvergunning met bijbehorende stukken, liggen vanaf dinsdag 31 mei 2022 tot en met maandag 11 juli 2022, tijdens openingstijden, ter inzage bij de publieksbalie van het gemeentehuis (Engelenburgerlaan 31, Brummen). </text:p>
            <text:list text:style-name="id1-3-2-1-1-15">
              <text:list-item text:style-override="id1-3-2-1-1-15-1">
                <text:number/>
                <text:p text:style-name="al"/>
              </text:list-item>
            </text:list>
            <text:p text:style-name="common-al">
            <text:span text:style-name="nadrukcur">Digitaal</text:span>
          </text:p>
            <text:p text:style-name="common-al">Het bestemmingsplan en de stukken behorende bij de omgevingsvergunning zijn tevens digitaal in te zien op de gemeentelijke website <text:a xlink:href="http://www.brummen.nl/" xlink:type="simple">www.brummen.nl</text:a> (onder Inwoner en ondernemer / Bouwen en Wonen / Bestemmingsplannen / bestemmingsplannen in procedure) en digitaal in te zien op <text:a xlink:href="http://www.ruimtelijkeplannen.nl/" xlink:type="simple">www.ruimtelijkeplannen.nl</text:a> via onderstaande link:</text:p>
            <text:p text:style-name="common-al">
            <text:a xlink:href="http://www.ruimtelijkeplannen.nl/web-roo/?planidn=NL.IMRO.0213.BPBG700053-va01" xlink:type="simple">http://www.ruimtelijkeplannen.nl/web-roo/?planidn=NL.IMRO.0213.BPBG700053-va01</text:a>
          </text:p>
            <text:p text:style-name="common-al"/>
            <text:p text:style-name="common-al">
            <text:span text:style-name="nadrukvet">Beroep vastgesteld bestemmingsplan</text:span>
          </text:p>
            <text:p text:style-name="common-al">Vanaf dinsdag 31 mei 2022 tot en met maandag 11 juli 2022 kan tegen het vastgestelde bestemmingsplan en de verleende omgevingsvergunning door belanghebbenden beroep worden ingesteld.</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indienen van een pro forma beroepsschrift is niet mogelijk.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De omgevingsvergunning wordt na het verstrijken van de beroepstermijn onherroepelijk. </text:p>
            <text:p text:style-name="common-al"/>
            <text:p text:style-name="common-al">
            <text:span text:style-name="nadrukvet">Vragen?</text:span>
          </text:p>
            <text:p text:style-name="common-al">Voor vragen kunt u contact opnemen met de heer M (Marius) Ten Voorde, via telefoonnummer (0575) 56 85 17 of per e-mail via m.tenvoorde@brumm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929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9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9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BG700053-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Lendeweg 8b in Hall” gemeente Brummen</meta:user-defined>
    <meta:user-defined meta:name="DCTERMS.W3CDTF/DCTERMS.available">2022-05-30</meta:user-defined>
    <meta:user-defined meta:name="DCTERMS.W3CDTF/OVERHEIDop.jaargang">2022</meta:user-defined>
    <meta:user-defined meta:name="OVERHEIDop.publicationIssue">239294</meta:user-defined>
    <meta:user-defined meta:name="OVERHEIDop.GmbID/DC.identifier">gmb-2022-239294</meta:user-defined>
    <meta:user-defined meta:name="OVERHEIDop.versieInformatie"/>
  </office:meta>
</office:document-meta>
</file>