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egveldstraat 4A: tijdelijke omgevingsvergunning voor uitbreiding speeltuin, verplaatsing terras en verplaatsing en uitbreiding theehuis-brasserie met workshop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liegveldstraat 4A in Deurningen</text:p>
            <text:p text:style-name="common-al">Project: tijdelijke omgevingsvergunning voor uitbreiding speeltuin, verplaatsing terras en verplaatsing en uitbreiding theehuis-brasserie met workshopruimte</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2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0822</meta:user-defined>
    <meta:user-defined meta:name="DCTERMS.abstract">tijdelijke omgevingsvergunning voor uitbreiding speeltuin, verplaatsing terras en verplaatsing en uitbreiding theehuis-brasserie met workshopruimte</meta:user-defined>
    <dc:language>nl</dc:language>
    <meta:user-defined meta:name="OVERHEIDop.locatietype/OVERHEIDop.gebiedsmarkering">Punt</meta:user-defined>
    <meta:user-defined meta:name="DC.title">Gemeente Dinkelland - verleende omgevingsvergunning, Deurningen, Vliegveldstraat 4A: tijdelijke omgevingsvergunning voor uitbreiding speeltuin, verplaatsing terras en verplaatsing en uitbreiding theehuis-brasserie met workshopruimte</meta:user-defined>
    <meta:user-defined meta:name="DCTERMS.W3CDTF/DCTERMS.available">2022-06-02</meta:user-defined>
    <meta:user-defined meta:name="DCTERMS.W3CDTF/OVERHEIDop.jaargang">2022</meta:user-defined>
    <meta:user-defined meta:name="OVERHEIDop.publicationIssue">239287</meta:user-defined>
    <meta:user-defined meta:name="OVERHEIDop.GmbID/DC.identifier">gmb-2022-239287</meta:user-defined>
    <meta:user-defined meta:name="OVERHEIDop.versieInformatie"/>
  </office:meta>
</office:document-meta>
</file>