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Botlek 56 (99454-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Zwolle maken bekend dat zij met ingang van 23 mei 2022, de volgende locatie van het Kinderdagverblijf<text:span text:style-name="nadrukvet"/>uit het Landelijk Register Kinderopvang hebben verwijderd: </text:p>
            <text:p text:style-name="al">Het kinderdagverblijf Prokino Het Stroomdal, gevestigd <text:span text:style-name="nadrukvet">Botlek 56, </text:span>8032 CG, Zwolle (registratienummer Landelijk Register Kinderopvang: 122840306).</text:p>
            <text:p text:style-name="al">Hetkinderdagverblijf Prokino Het Stroomdal<text:span text:style-name="nadrukvet"/>is verwijderd omdat de exploitatie op deze locatie is beëindig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2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inderopvangregister,Botlek 56 (99454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82</meta:user-defined>
    <meta:user-defined meta:name="OVERHEIDop.GmbID/DC.identifier">gmb-2022-239282</meta:user-defined>
    <meta:user-defined meta:name="OVERHEIDop.versieInformatie"/>
  </office:meta>
</office:document-meta>
</file>