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Omtaweg 1 Zuidbroek, Verleende omgevingsvergunning (reguliere procedure) Z2022-003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Omtaweg 1, 9636 EM Zuidbroek, voor het plaatsen van een energieopslagsysteem en 2 transformatoren, 23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2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Omtaweg 1 Zuidbroek, Verleende omgevingsvergunning (reguliere procedure) Z2022-003216</meta:user-defined>
    <meta:user-defined meta:name="DCTERMS.W3CDTF/DCTERMS.available">2022-05-27</meta:user-defined>
    <meta:user-defined meta:name="DCTERMS.W3CDTF/OVERHEIDop.jaargang">2022</meta:user-defined>
    <meta:user-defined meta:name="OVERHEIDop.publicationIssue">239270</meta:user-defined>
    <meta:user-defined meta:name="OVERHEIDop.GmbID/DC.identifier">gmb-2022-239270</meta:user-defined>
    <meta:user-defined meta:name="OVERHEIDop.versieInformatie"/>
  </office:meta>
</office:document-meta>
</file>