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verlengen beslistermijn, Rolduckerweg 23, 6369GS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de beslistermijn van de aanvraag met zaaknummer 2021-026016 verlengd. De aanvraag heeft betrekking op het verbouwen van een woonhuis aan de Rolduckerweg 23 te Simpelveld. De nieuwe beslistermijn is nu 4 maart 2022.Deze verlengingsmogelijkheid is gebaseerd op3.9 lid 2 van de Wabo.</text:p>
            <text:p text:style-name="common-al">
            <text:span text:style-name="nadrukvet">Bezwaar</text:span>
          </text:p>
            <text:p text:style-name="common-al">U kunt geen bezwaar of beroep instellen tegen het verlengen van de beslistermijn (artikel 6:3 van de Algemene wet 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392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en beslistermijn op locatie Rolduckerweg 23, 6369GS Simpelveld</meta:user-defined>
    <dc:language>nl</dc:language>
    <meta:user-defined meta:name="OVERHEIDop.locatietype/OVERHEIDop.gebiedsmarkering">Punt</meta:user-defined>
    <meta:user-defined meta:name="DC.title">Kennisgeving beschikking verlengen beslistermijn, Rolduckerweg 23, 6369GS Simpelvel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27</meta:user-defined>
    <meta:user-defined meta:name="OVERHEIDop.GmbID/DC.identifier">gmb-2022-23927</meta:user-defined>
    <meta:user-defined meta:name="OVERHEIDop.versieInformatie"/>
  </office:meta>
</office:document-meta>
</file>