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OBBEPOP, WEILAND TUSSEN RIJKSWEG NR 19 EN 21 I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Stobbepop op 26 november 2022 op e locatie weiland tussen Rijksweg nummer 19 en 21 in Heerenveen.  </text:p>
            <text:p text:style-name="common-al"/>
            <text:p text:style-name="common-al">Ter inzage</text:p>
            <text:p text:style-name="common-al">De aanvraag alsmede de daarbij behorende stukken liggen van 30 mei 2022 tot en met 13 juni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/>
            <text:p text:style-name="common-al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926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EVENEMENTENVERGUNNING STOBBEPOP, WEILAND TUSSEN RIJKSWEG NR 19 EN 21 IN HEERENVE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266</meta:user-defined>
    <meta:user-defined meta:name="OVERHEIDop.GmbID/DC.identifier">gmb-2022-239266</meta:user-defined>
    <meta:user-defined meta:name="OVERHEIDop.versieInformatie"/>
  </office:meta>
</office:document-meta>
</file>