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verkeersmaatregel , Kloosterlaan vanaf de Tilburgseweg, Kerkackerstraat, Kruysackerstraat en –plein tot aan het Rootven, Rootven vanaf Kruysackerstraat tot aan de Raadhuisstraat, Raadhuisstraat vanaf Rootven tot aan de Kloosterlaan Moergestel op vrijdag 24 juni 2022</text:p>
      <text:section text:name="zakelijke-mededeling_id1-3-2" text:style-name="zakelijke-mededeling">
        <text:section text:name="zakelijke-mededeling-tekst_id1-3-2-1" text:style-name="zakelijke-mededeling-tekst">
          <text:section text:name="tekst_id1-3-2-1-1" text:style-name="tekst">
            <text:p text:style-name="common-al">In verband met het houden van een <text:span text:style-name="nadrukvet">avondwandelvierdaagse</text:span> in <text:span text:style-name="nadrukvet">Moergestel</text:span>, is afgesloten voor alle verkeer behalve voetgangers: </text:p>
            <text:p text:style-name="common-al"/>
            <text:p text:style-name="common-al">
            <text:span text:style-name="nadrukvet">[</text:span>
          </text:p>
            <text:list text:style-name="id1-3-2-1-1-4">
              <text:list-item text:style-override="id1-3-2-1-1-4-1">
                <text:number>1.</text:number>
                <text:p text:style-name="al">
                <text:span text:style-name="nadrukvet">Kloosterlaan vanaf de Tilburgseweg</text:span>
              </text:p>
              </text:list-item>
              <text:list-item text:style-override="id1-3-2-1-1-4-2">
                <text:number>2.</text:number>
                <text:p text:style-name="al">
                <text:span text:style-name="nadrukvet">Kerkackerstraat </text:span>
              </text:p>
              </text:list-item>
              <text:list-item text:style-override="id1-3-2-1-1-4-3">
                <text:number>3.</text:number>
                <text:p text:style-name="al">
                <text:span text:style-name="nadrukvet">Kruysackerstraat en –plein tot aan het Rootven</text:span>
              </text:p>
              </text:list-item>
              <text:list-item text:style-override="id1-3-2-1-1-4-4">
                <text:number>4.</text:number>
                <text:p text:style-name="al">
                <text:span text:style-name="nadrukvet">Rootven vanaf Kruysackerstraat tot aan de Raadhuisstraat</text:span>
              </text:p>
              </text:list-item>
              <text:list-item text:style-override="id1-3-2-1-1-4-5">
                <text:number>5.</text:number>
                <text:p text:style-name="al">
                <text:span text:style-name="nadrukvet">Ra</text:span>
                <text:span text:style-name="nadrukvet">adhuisstraat</text:span> vanaf <text:span text:style-name="nadrukvet">Rootven</text:span> tot aan de <text:span text:style-name="nadrukvet">Kloosterlaan in </text:span><text:span text:style-name="nadrukvet">Moergestel</text:span></text:p>
              </text:list-item>
            </text:list>
            <text:p text:style-name="common-al"/>
            <text:p text:style-name="common-al">op vrijdag 24 juni 2022 van 19.30 uur tot 21.30 uur.</text:p>
            <text:p text:style-name="common-al"/>
            <text:list text:style-name="id1-3-2-1-1-8">
              <text:list-item text:style-override="id1-3-2-1-1-8-1">
                <text:number>1.</text:number>
                <text:p text:style-name="al">
                <text:span text:style-name="nadrukvet">Sint Jansplein </text:span>(gedeelte voor Den Boogaard en Horeca) i.v.m. de plaatsing van een luchtkussen.</text:p>
              </text:list-item>
            </text:list>
            <text:p text:style-name="last-al">In Moergestel op vrijdag 24 juni 2022 van 16.30 uur tot 21.3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Tijdelijke verkeersmaatregel , Kloosterlaan vanaf de Tilburgseweg, Kerkackerstraat, Kruysackerstraat en –plein tot aan het Rootven, Rootven vanaf Kruysackerstraat tot aan de Raadhuisstraat, Raadhuisstraat vanaf Rootven tot aan de Kloosterlaan Moergestel op vrijdag 24 juni 2022</meta:user-defined>
    <meta:user-defined meta:name="DCTERMS.W3CDTF/DCTERMS.available">2022-06-01</meta:user-defined>
    <meta:user-defined meta:name="DCTERMS.W3CDTF/OVERHEIDop.jaargang">2022</meta:user-defined>
    <meta:user-defined meta:name="OVERHEIDop.publicationIssue">239263</meta:user-defined>
    <meta:user-defined meta:name="OVERHEIDop.GmbID/DC.identifier">gmb-2022-239263</meta:user-defined>
    <meta:user-defined meta:name="OVERHEIDop.versieInformatie"/>
  </office:meta>
</office:document-meta>
</file>