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ostenbrink t.h.v. nr.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2 heeft de gemeente een melding ontvangen voor activiteiten waarvoor geen vergunningplicht geldt op locatie Postenbrink t.h.v. nr. 33. Het betreft het kappen van 1 berk. De melding is geregistreerd onder zaaknummer V-2022-307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26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6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6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Postenbrink t.h.v. nr. 33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262</meta:user-defined>
    <meta:user-defined meta:name="OVERHEIDop.GmbID/DC.identifier">gmb-2022-239262</meta:user-defined>
    <meta:user-defined meta:name="OVERHEIDop.versieInformatie"/>
  </office:meta>
</office:document-meta>
</file>