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der vier Heemskinderen ongenummerd (openbare ruimte nabij huisnummer 17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der vier Heemskinderen ongenummerd (openbare ruimte nabij huisnummer 17) in Geldrop</text:p>
            <text:p text:style-name="common-al">Datum ontvangst: 10-01-2022</text:p>
            <text:p text:style-name="common-al">Omschrijving: het rooien van 10 sierappelbomen in verband met matige conditie door reconstructie niet duurzaam te handhaven</text:p>
            <text:p text:style-name="common-al">Zaaknummer: 17711072528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92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2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72528</meta:user-defined>
    <meta:user-defined meta:name="DCTERMS.abstract">het rooien van 10 sierappelbomen in verband met matige conditie door reconstructie niet duurzaam te handhaven</meta:user-defined>
    <dc:language>nl</dc:language>
    <meta:user-defined meta:name="OVERHEIDop.locatietype/OVERHEIDop.gebiedsmarkering">Punt</meta:user-defined>
    <meta:user-defined meta:name="DC.title">Kennisgeving ontvangst aanvraag omgevingsvergunning Laan der vier Heemskinderen ongenummerd (openbare ruimte nabij huisnummer 17) in Geldrop</meta:user-defined>
    <meta:user-defined meta:name="DCTERMS.W3CDTF/DCTERMS.available">2022-01-27</meta:user-defined>
    <meta:user-defined meta:name="DCTERMS.W3CDTF/OVERHEIDop.jaargang">2022</meta:user-defined>
    <meta:user-defined meta:name="OVERHEIDop.publicationIssue">23926</meta:user-defined>
    <meta:user-defined meta:name="OVERHEIDop.GmbID/DC.identifier">gmb-2022-23926</meta:user-defined>
    <meta:user-defined meta:name="OVERHEIDop.versieInformatie"/>
  </office:meta>
</office:document-meta>
</file>