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Hoofdstraat 9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Dossiernummer : 19330 </text:p>
            <text:p text:style-name="common-al">Adres : Hoofdstraat 9A, 6431 LA te Hoensbroek </text:p>
            <text:p text:style-name="common-al">Activiteit : het verbouwen van het pand </text:p>
            <text:p text:style-name="common-al">Datum van ontvangst : 29 maart 2022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2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, Hoofdstraat 9A te Hoens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57</meta:user-defined>
    <meta:user-defined meta:name="OVERHEIDop.GmbID/DC.identifier">gmb-2022-239257</meta:user-defined>
    <meta:user-defined meta:name="OVERHEIDop.versieInformatie"/>
  </office:meta>
</office:document-meta>
</file>