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Avondvierdaagse Moergestel, voor het organiseren van de wandelavondvierdaagse van 21 juni tot en met 24 juni 2022 van 17.00 tot 21.30 uur door en in de omgeving van Moergestel met de start op het St. Jansple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verleend aan:</text:p>
            <text:list text:style-name="id1-3-2-1-1-2">
              <text:list-item text:style-override="id1-3-2-1-1-2-1">
                <text:number>•</text:number>
                <text:p text:style-name="al">
                <text:span text:style-name="nadrukvet">
                  <text:span text:style-name="nadrukvet">Stichting Avondvierdaagse Moergestel,</text:span> voor het organiseren van de wandelavondvierdaagse van 21 juni tot en met 24 juni 2022 van 17.00 tot 21.30 uur door en in de omgeving van Moergestel met de start op het St. Jansplein Moergestel. Verzonden aan aanvrager 23-05-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5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5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vergunning aan Stichting Avondvierdaagse Moergestel, voor het organiseren van de wandelavondvierdaagse van 21 juni tot en met 24 juni 2022 van 17.00 tot 21.30 uur door en in de omgeving van Moergestel met de start op het St. Jansplein Moergestel</meta:user-defined>
    <meta:user-defined meta:name="DCTERMS.W3CDTF/DCTERMS.available">2022-06-01</meta:user-defined>
    <meta:user-defined meta:name="DCTERMS.W3CDTF/OVERHEIDop.jaargang">2022</meta:user-defined>
    <meta:user-defined meta:name="OVERHEIDop.publicationIssue">239253</meta:user-defined>
    <meta:user-defined meta:name="OVERHEIDop.GmbID/DC.identifier">gmb-2022-239253</meta:user-defined>
    <meta:user-defined meta:name="OVERHEIDop.versieInformatie"/>
  </office:meta>
</office:document-meta>
</file>