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en intern aanpassen van een chiropractie met bovenwoning, Vloei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60 Oisterwijk, </text:span>het uitbreiden en intern aanpassen van een chiropractie met bovenwoning. Zaaknummer 135316, ingekomen op 18-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5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en intern aanpassen van een chiropractie met bovenwoning, Vloeiweg 60 Oisterwijk</meta:user-defined>
    <meta:user-defined meta:name="DCTERMS.W3CDTF/DCTERMS.available">2022-06-01</meta:user-defined>
    <meta:user-defined meta:name="DCTERMS.W3CDTF/OVERHEIDop.jaargang">2022</meta:user-defined>
    <meta:user-defined meta:name="OVERHEIDop.publicationIssue">239250</meta:user-defined>
    <meta:user-defined meta:name="OVERHEIDop.GmbID/DC.identifier">gmb-2022-239250</meta:user-defined>
    <meta:user-defined meta:name="OVERHEIDop.versieInformatie"/>
  </office:meta>
</office:document-meta>
</file>