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tijdelijke maatregel Amstelplein</text:p>
      <text:section text:name="regeling_id1-3-2" text:style-name="regeling">
        <text:section text:name="aanhef_id1-3-2-1" text:style-name="aanhef">
          <text:section text:name="context_id1-3-2-1-1" text:style-name="context">
            <text:p text:style-name="context.al">Uithoorn, kenmerk: 2022-050887</text:p>
            <text:p text:style-name="context_bottom"/>
          </text:section>
          <text:p text:style-name="aanhef_wie">Formeel kader </text:p>
          <text:p text:style-name="aanhef_wie">Op grond van artikel 18, eerste lid, onderdeel d van de Wegenverkeerswet 1994 is het college van burgemeester en wethouders bevoegd tot het nemen van verkeersbesluiten op alle gemeentelijke wegen.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text:p>
          <text:section text:name="considerans_id1-3-2-1-7"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Vanwege de renovatie van de parkeerdekken boven het winkelcentrum aan het Amstelplein worden deze parkeerdekken gedurende een periode van 4 maanden gedeeltelijk afgesloten en zijn als gevolg daarvan niet voor parkeren beschikbaar. Om nu voldoende parkeergelegenheid te hebben wordt het plein voor het Winkelcentrum Amstelplein ingericht om tijdelijk parkeren mogelijk te maken. Dit parkeerterrein is geschikt te maken voor ca. 30 auto’s met een in- en uitrit op de weg het Amstelplein. Dit tijdelijke parkeerterrein is gelegen binnen een als zodanig door middel van geplaatste borden E10 en E11 van de bijlage 1 van het RVV 1990 aangeduide parkeerschijfzone waarbinnen de gedragsregels gelden die op de reeds aanwezige verkeersborden staan vermeld. De parkeerschijfzone op het Amstelplein is echter 24 uur per dag, 7 dagen in de week van kracht. In verband daarmee worden op het tijdelijke parkeerterrein parkeervakken gemarkeerd en voorzien van een blauwe streep zodat alleen op die parkeervakken mag worden geparkeerd, en dan uitsluitend met gebruikmaking van een parkeerschijf.</text:p>
            <text:p text:style-name="considerans.al">Op het parkeerterrein dat ingericht en aangewezen wordt als tijdelijke parkeergelegenheid met parkeervakken staat op woensdag een warenmarkt. Tijdens de opbouw, handelstijden en opruimen van die warenmarkt moet het tijdelijke parkeerterrein vrij zijn van geparkeerde voertuigen en wordt het parkeren aldaar verboden. Die periode betreft elke woensdag gedurende het tijdvak van 0 -18 uur. Om dit te realiseren wordt de parkeerschijfzone op dit tijdelijke parkeerterrein afwijkend aangeduid. Bij de toegang tot dit tijdelijke parkeerterrein wordt het bord E10 van de bijlage 1 van het RVV 1990 geplaatst met een maximale parkeerduur van 1 uur met een onderbord met de tekst 'ma t/m za 8-18 h en koopavonden tot 21 h' met een streep erdoor en een onderbord met de tekst 'verboden te parkeren op wo 0 - 18 h'. Bij de uitgang van dit tijdelijke parkeerterrein wordt het bord E10 van de bijlage 1 van het RVV 1990 geplaatst met een onderbord met de tekst 'ma t/m za 8-18 h’ en een onderbord waarop het einde van het op woensdag tussen 0- 18 uur geldende parkeerverbod is aangegeven.</text:p>
            <text:p text:style-name="considerans.al">Teneinde de afwikkeling van het verkeer op dit tijdelijke parkeerterrein te bevorderen en om conflicten in de verkeersafwikkeling tegen te gaan worden 2 tijdelijke in-/uitritten aangelegd die aansluiten op de rijbaan van het Amstelplein. Op die in-/uitritten van het tijdelijke parkeerterrein wordt eenrichtingsverkeer ingesteld door middel van het plaatsen van de borden C2 en C3 van de bijlage 1 van het RVV 1990, met dien verstande dat door middel van die borden de inrit van het tijdelijke parkeerterrein is gelegen nabij de Laan van Meerwijk en de uitrit ten zuiden daarvan.</text:p>
            <text:p text:style-name="considerans.al">Uit het oogpunt van het verzekeren van de veiligheid op de weg en het beschermen van weggebruikers en passagiers (artikel 2, lid 1 a en b Wegenverkeerswet 1994) is het gewenst om in deze tijdelijke situatie op het tijdelijke parkeerterrein aan het Amstelplein een parkeerverbod in te stellen tijdens de weekmarkt op woensdag tussen 0.01 en 18 uur. Dit wordt bewerkstelligd door het plaatsen van het bord E10 van de bijlage 1 van het RVV 1990 met een maximale parkeerduur van 1 uur met een onderbord met de tekst 'ma t/m za 8-18 h en koopavonden tot 21 h' en een onderbord met de tekst 'verboden te parkeren op wo 0 - 18 h', en bij de uitgang van dit tijdelijke parkeerterrein het bord E10 van de bijlage 1 van het RVV 1990 te plaatsen met een onderbord met de tekst 'ma t/m za 8-18 h’ en een onderbord waarop het einde van het op woensdag tussen 0- 18 uur geldende parkeerverbod is aangegeven, alsmede om eenrichtingsverkeer in te stellen op de in-/uitritten van dit tijdelijke parkeerterrein door middel van het plaatsen van borden C2 en C3 van de bijlage 1 van het RVV 1990, een en ander zoals weergegeven op de tekening behorende bij dit verkeersbesluit. </text:p>
            <text:p text:style-name="considerans.al">
            <text:span text:style-name="nadrukvet">
              <text:span text:style-name="nadrukcur">Doel</text:span>
            </text:span>
          </text:p>
            <text:p text:style-name="considerans.al">De tijdelijke maatregelen op het parkeerterrein aan het Amstelplein worden ingesteld om de parkeerdruk in de omgeving tijdens het minder beschikbaar zijn van de parkeergelegenheden op de parkeerdekken, te verminderen.</text:p>
            <text:p text:style-name="considerans.al">
            <text:span text:style-name="nadrukvet">
              <text:span text:style-name="nadrukcur">Belangenafweging</text:span>
            </text:span>
          </text:p>
            <text:p text:style-name="considerans.al">Het belang van het kunnen aanbieden van parkeerruimte in de omgeving van het Amstelplein staat voorop. De weekmarkt op dit plein moet echter doorgang kunnen vinden, en wordt daarom een parkeerverbod gedurende die weekmarkt ingesteld. Om de doorgang van het verkeer te bevorderen wordt bij die in-/uitritten eenrichtingsverkeer ingesteld. De voornoemde maatregelen worden van kracht verklaard tot 15 september 2022 of zoveel korter als mogelijk dan wel zoveel langer als noodzakelijk is.</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de borden C2 en C3 van bijlage 1 van het RVV 1990, eenrichtingsverkeer in te stellen op de in-/uitritten van het tijdelijke parkeerterrein aan het Amstelplein;</text:p>
            <text:p text:style-name="common-al"> - bij de toegang tot dit tijdelijke parkeerterrein het bord E10 van de bijlage 1 van het RVV 1990 te plaatsen met een maximale parkeerduur van 1 uur met een onderbord met de tekst 'ma t/m za 8-18 h en koopavonden tot 21 h' met een streep erdoor en een onderbord met de tekst 'verboden te parkeren op wo 0 - 18 h', en bij de uitgang van dit tijdelijke parkeerterrein het bord E10 van de bijlage 1 van het RVV 1990 te plaatsen met een onderbord met de tekst 'ma t/m za 8-18 h’ en een onderbord waarop het einde van het op woensdag tussen 0- 18 uur geldende parkeerverbod is aangegeven.</text:p>
            <text:p text:style-name="common-al">- deze maatregelen van kracht te verklaren tot 15 september 2022 of zoveel korter als mogelijk dan wel zoveel langer als noodzakelijk is, op het plein aan het Amstelplein te Uithoorn;</text:p>
            <text:p text:style-name="common-al">een en ander conform de bij dit besluit behorende tekening. </text:p>
            <text:p text:style-name="common-al"/>
            <text:p text:style-name="common-al">Uithoorn, 12 mei 2022</text:p>
            <text:p text:style-name="common-al">Namens dezen,</text:p>
            <text:p text:style-name="common-al">ing. P.M. Louwerse</text:p>
            <text:p text:style-name="common-al">Teamleider Inrichting en beheer</text:p>
            <text:p text:style-name="common-al">Afdeling Buurt</text:p>
            <text:p text:style-name="common-al">Uitvoeringsorganisatie Duo+</text:p>
            <text:p text:style-name="common-al">Mededelingen</text:p>
            <text:p text:style-name="common-al">Bezwaar- of beroepsclausule</text:p>
            <text:p text:style-name="common-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common-al">1. naam en adres,</text:p>
            <text:p text:style-name="common-al">2. datum bezwaarschrift,</text:p>
            <text:p text:style-name="common-al">3. omschrijving van het besluit waartegen u bezwaar maakt,</text:p>
            <text:p text:style-name="common-al">4. de reden(en) waarom u bezwaar maakt,</text:p>
            <text:p text:style-name="common-al">5. schrijft u het bezwaarschrift in een vreemde taal, dan zorgt u voor een vertaling,</text:p>
            <text:p text:style-name="common-al">6. (bij voorkeur) een kopie van het besluit waartegen u bezwaar wilt maken.</text:p>
            <text:p text:style-name="last-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2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tijdelijke maatregel  - Amst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0887</meta:user-defined>
    <meta:user-defined meta:name="OVERHEIDop.verkeersbordcode">C2</meta:user-defined>
    <meta:user-defined meta:name="OVERHEIDop.verkeersbordcode">C3</meta:user-defined>
    <meta:user-defined meta:name="OVERHEIDop.verkeersbordcode">E10</meta:user-defined>
    <dc:language>nl</dc:language>
    <meta:user-defined meta:name="OVERHEIDop.locatietype/OVERHEIDop.gebiedsmarkering">Weg</meta:user-defined>
    <meta:user-defined meta:name="DC.title">Gemeente Uithoorn - tijdelijke maatregel Amstelplein</meta:user-defined>
    <meta:user-defined meta:name="DCTERMS.W3CDTF/DCTERMS.available">2022-05-27</meta:user-defined>
    <meta:user-defined meta:name="DCTERMS.W3CDTF/OVERHEIDop.jaargang">2022</meta:user-defined>
    <meta:user-defined meta:name="OVERHEIDop.publicationIssue">239245</meta:user-defined>
    <meta:user-defined meta:name="OVERHEIDop.GmbID/DC.identifier">gmb-2022-239245</meta:user-defined>
    <meta:user-defined meta:name="OVERHEIDop.versieInformatie"/>
  </office:meta>
</office:document-meta>
</file>