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tatische opslag ter plaatse van een nieuw te bouwen loods, Spreeuwenburgerweg 4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reeuwenburgerweg 40 Oisterwijk,</text:span> statische opslag ter plaatse van een nieuw te bouwen loods. Zaaknummer 135308, ingekomen op 19-05-2022 (Activiteit;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924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4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24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gevraagde omgevingsvergunning, statische opslag ter plaatse van een nieuw te bouwen loods, Spreeuwenburgerweg 40 Oisterwijk</meta:user-defined>
    <meta:user-defined meta:name="DCTERMS.W3CDTF/DCTERMS.available">2022-06-01</meta:user-defined>
    <meta:user-defined meta:name="DCTERMS.W3CDTF/OVERHEIDop.jaargang">2022</meta:user-defined>
    <meta:user-defined meta:name="OVERHEIDop.publicationIssue">239244</meta:user-defined>
    <meta:user-defined meta:name="OVERHEIDop.GmbID/DC.identifier">gmb-2022-239244</meta:user-defined>
    <meta:user-defined meta:name="OVERHEIDop.versieInformatie"/>
  </office:meta>
</office:document-meta>
</file>