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Vrijewilpad 11, 9164 KH: bouwen van een woning 07-07-2022</text:p>
            <text:p text:style-name="common-al"/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92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233</meta:user-defined>
    <meta:user-defined meta:name="OVERHEIDop.GmbID/DC.identifier">gmb-2022-239233</meta:user-defined>
    <meta:user-defined meta:name="OVERHEIDop.versieInformatie"/>
  </office:meta>
</office:document-meta>
</file>