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xploitatievergunning droge horeca Ijssalon Spinnato - Molenweg 229 6543 VD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05-2022</text:p>
            <text:p text:style-name="common-al">
            <text:span text:style-name="nadrukvet">Omschrijving: </text:span>Exploitatievergunning droge horeca (Molenweg 229 6543 VD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023823</text:p>
            <text:p text:style-name="common-al">
            <text:span text:style-name="nadrukvet">Product: </text:span>Exploitatievergunning droge horeca</text:p>
            <text:p text:style-name="common-al">
            <text:span text:style-name="nadrukvet">Ontvangst: </text:span>11-02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4-05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5-07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4 mei 2022 tot en met 05 juli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39232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232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232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xploitatievergunning droge horeca Ijssalon Spinnato - Molenweg 229 6543 VD  Nijmegen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9232</meta:user-defined>
    <meta:user-defined meta:name="OVERHEIDop.GmbID/DC.identifier">gmb-2022-239232</meta:user-defined>
    <meta:user-defined meta:name="OVERHEIDop.versieInformatie"/>
  </office:meta>
</office:document-meta>
</file>