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Veldweg 2, 9164 LK: bouwen van een woning <text:span text:style-name="nadrukcur">07-07-2022</text:span></text:p>
            <text:p text:style-name="common-al"/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922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2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223</meta:user-defined>
    <meta:user-defined meta:name="OVERHEIDop.GmbID/DC.identifier">gmb-2022-239223</meta:user-defined>
    <meta:user-defined meta:name="OVERHEIDop.versieInformatie"/>
  </office:meta>
</office:document-meta>
</file>