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Sterappellaan 21, het tijdelijk gebruiken van nertsenhallen voor opslag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aanvraag omgevingsvergunning ontvangen voor het tijdelijk gebruiken van nertsenhallen voor opslag (10 jaar), activiteit *3 op de locatie Sterappellaan 21. De aanvraag heeft dossiernummer 22Z0000877.</text:p>
            <text:p text:style-name="common-al"/>
            <text:p text:style-name="common-al"> Ter inzage</text:p>
            <text:p text:style-name="common-al">De stukken liggen vanaf 1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21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877</meta:user-defined>
    <dc:language>nl</dc:language>
    <meta:user-defined meta:name="OVERHEIDop.locatietype/OVERHEIDop.gebiedsmarkering">Adres</meta:user-defined>
    <meta:user-defined meta:name="DC.title">Gemeente Zeewolde, aanvraag omgevingsvergunning, Sterappellaan 21, het tijdelijk gebruiken van nertsenhallen voor opslag (10 jaar)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9219</meta:user-defined>
    <meta:user-defined meta:name="OVERHEIDop.GmbID/DC.identifier">gmb-2022-239219</meta:user-defined>
    <meta:user-defined meta:name="OVERHEIDop.versieInformatie"/>
  </office:meta>
</office:document-meta>
</file>