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s. Jan Scharpstraat 2b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mei 2022 een aanvraag omgevingsvergunning met zaaknummer <text:span text:style-name="nadrukvet">W-AOV220226</text:span> hebben ontvangen voor het wijzigen van de gevel (deur en buitenmuur) op de locatie <text:span text:style-name="nadrukvet">Ds. Jan Scharpstraat 2b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920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0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0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Ds. Jan Scharpstraat 2b in Ax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201</meta:user-defined>
    <meta:user-defined meta:name="OVERHEIDop.GmbID/DC.identifier">gmb-2022-239201</meta:user-defined>
    <meta:user-defined meta:name="OVERHEIDop.versieInformatie"/>
  </office:meta>
</office:document-meta>
</file>