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 MET 4 KAMERS, AMPÈRELAAN 2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met 4 kamers op het perceel Ampèrelaan 23 te Oudeschoot (23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1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 MET 4 KAMERS, AMPÈRELAAN 23 OUDESCHOO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99</meta:user-defined>
    <meta:user-defined meta:name="OVERHEIDop.GmbID/DC.identifier">gmb-2022-239199</meta:user-defined>
    <meta:user-defined meta:name="OVERHEIDop.versieInformatie"/>
  </office:meta>
</office:document-meta>
</file>