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18 Gala Koninklijke Scholengemeenschap d.d. 24 juni 2022, Jhr. Mr. G.W. Molleruslaan 4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gala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19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9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9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818 Gala Koninklijke Scholengemeenschap d.d. 24 juni 2022, Jhr. Mr. G.W. Molleruslaan 42 in Apeldoorn</meta:user-defined>
    <meta:user-defined meta:name="DCTERMS.W3CDTF/DCTERMS.available">2022-05-27</meta:user-defined>
    <meta:user-defined meta:name="DCTERMS.W3CDTF/OVERHEIDop.jaargang">2022</meta:user-defined>
    <meta:user-defined meta:name="OVERHEIDop.publicationIssue">239196</meta:user-defined>
    <meta:user-defined meta:name="OVERHEIDop.GmbID/DC.identifier">gmb-2022-239196</meta:user-defined>
    <meta:user-defined meta:name="OVERHEIDop.versieInformatie"/>
  </office:meta>
</office:document-meta>
</file>