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asmanweg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asmanweg 6 te Venlo</text:span>
          </text:p>
            <text:p text:style-name="common-al">Voor het realiseren van een tijdelijke opslagruimte ten behoeve van heftrucks</text:p>
            <text:p text:style-name="common-al">Afrondingsbrief verzonden op 25 mei 2022</text:p>
            <text:p text:style-name="common-al">Kenmerk 2022-086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1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Tasmanweg 6 te Ven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95</meta:user-defined>
    <meta:user-defined meta:name="OVERHEIDop.GmbID/DC.identifier">gmb-2022-239195</meta:user-defined>
    <meta:user-defined meta:name="OVERHEIDop.versieInformatie"/>
  </office:meta>
</office:document-meta>
</file>