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16 in Voorhout, Kenmerk Z-22-252866, het herinrichten van Sportpark Els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Sportpark Elsgeest</text:p>
            <text:p text:style-name="common-al"/>
            <text:p text:style-name="common-al">
            <text:span text:style-name="nadrukcur">Datum ontvangst </text:span>23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1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portlaan 16 in Voorhout, Kenmerk Z-22-252866, het herinrichten van Sportpark Elsge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193</meta:user-defined>
    <meta:user-defined meta:name="OVERHEIDop.GmbID/DC.identifier">gmb-2022-239193</meta:user-defined>
    <meta:user-defined meta:name="OVERHEIDop.versieInformatie"/>
  </office:meta>
</office:document-meta>
</file>