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van Ceulenplein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van Ceulenplein 9.</text:span>
          </text:p>
            <text:p text:style-name="common-al">Zaakomschrijving: Verwijderen en afvoeren asbestplaten en een afvoerbuis</text:p>
            <text:p text:style-name="common-al">Zaaknummer: 262234</text:p>
            <text:p text:style-name="common-al">Acceptatie datum verzonden: 18 jan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1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2234</meta:user-defined>
    <meta:user-defined meta:name="DCTERMS.abstract">Verwijderen en afvoeren 19m2 asbestplaten binnenkant garage en 5m afvoerbuis</meta:user-defined>
    <dc:language>nl</dc:language>
    <meta:user-defined meta:name="OVERHEIDop.locatietype/OVERHEIDop.gebiedsmarkering">Punt</meta:user-defined>
    <meta:user-defined meta:name="DC.title">Acceptatie sloopmelding, Hulst, van Ceulenplein 9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19</meta:user-defined>
    <meta:user-defined meta:name="OVERHEIDop.GmbID/DC.identifier">gmb-2022-23919</meta:user-defined>
    <meta:user-defined meta:name="OVERHEIDop.versieInformatie"/>
  </office:meta>
</office:document-meta>
</file>