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2 juni 2022 van 14.00 tot 17.00 uur, het organiseren van een medezeggenschapsdag, Willem van der Aapark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oor het organiseren van een medezeggenschapsdag, Willem van der Aapark Oisterwijk, 2 juni 2022 van 14.00 tot 17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91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2 juni 2022 van 14.00 tot 17.00 uur, het organiseren van een medezeggenschapsdag, Willem van der Aapark Oisterwij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189</meta:user-defined>
    <meta:user-defined meta:name="OVERHEIDop.GmbID/DC.identifier">gmb-2022-239189</meta:user-defined>
    <meta:user-defined meta:name="OVERHEIDop.versieInformatie"/>
  </office:meta>
</office:document-meta>
</file>