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kstraat 31 te Milsbeek: het organiseren van een carwash op 11-06-2022 (verzenddatum: 23 mei 2022) 2022-04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carwash op 11-06-2022 te Kerkstraat 31 te Milsbeek 2022-0483</text:p>
            <text:p text:style-name="common-al">
            <text:span text:style-name="nadrukvet">Verzenddatum</text:span>
          </text:p>
            <text:p text:style-name="common-al">Dit besluit is verzonden op 23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918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8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8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Kerkstraat 31 te Milsbeek: het organiseren van een carwash op 11-06-2022 (verzenddatum: 23 mei 2022) 2022-0483</meta:user-defined>
    <meta:user-defined meta:name="DCTERMS.W3CDTF/DCTERMS.available">2022-05-31</meta:user-defined>
    <meta:user-defined meta:name="DCTERMS.W3CDTF/OVERHEIDop.jaargang">2022</meta:user-defined>
    <meta:user-defined meta:name="OVERHEIDop.publicationIssue">239187</meta:user-defined>
    <meta:user-defined meta:name="OVERHEIDop.GmbID/DC.identifier">gmb-2022-239187</meta:user-defined>
    <meta:user-defined meta:name="OVERHEIDop.versieInformatie"/>
  </office:meta>
</office:document-meta>
</file>