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voorgevel, het realiseren van gevelreclame, het plaatsen van drie vlaggenmasten en het doen van een constructieve doorbraak (Boels verhuur) aan Heerenweg 2-4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erenweg 2-4 Katwijk</text:p>
                  </table:table-cell>
                  <table:table-cell table:style-name="entry" table:number-rows-spanned="1" table:number-columns-spanned="1">
                    <text:p text:style-name="table_al">het wijzigen van de voorgevel, het realiseren van gevelreclame, het plaatsen van drie vlaggenmasten en het doen van een constructieve doorbraak (Boels verhuur)</text:p>
                  </table:table-cell>
                  <table:table-cell table:style-name="entry" table:number-rows-spanned="1" table:number-columns-spanned="1">
                    <text:p text:style-name="table_al">20-05-2022</text:p>
                  </table:table-cell>
                  <table:table-cell table:style-name="entry" table:number-rows-spanned="1" table:number-columns-spanned="1">
                    <text:p text:style-name="table_al">2222 AM</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18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8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8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voorgevel, het realiseren van gevelreclame, het plaatsen van drie vlaggenmasten en het doen van een constructieve doorbraak (Boels verhuur) aan Heerenweg 2-4 te Katwijk</meta:user-defined>
    <meta:user-defined meta:name="DCTERMS.W3CDTF/DCTERMS.available">2022-05-27</meta:user-defined>
    <meta:user-defined meta:name="DCTERMS.W3CDTF/OVERHEIDop.jaargang">2022</meta:user-defined>
    <meta:user-defined meta:name="OVERHEIDop.externeBijlage">Heerenweg 2 te Katwijk|exb-2022-29908</meta:user-defined>
    <meta:user-defined meta:name="OVERHEIDop.publicationIssue">239184</meta:user-defined>
    <meta:user-defined meta:name="OVERHEIDop.GmbID/DC.identifier">gmb-2022-239184</meta:user-defined>
    <meta:user-defined meta:name="OVERHEIDop.versieInformatie"/>
  </office:meta>
</office:document-meta>
</file>