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weg 31a in Zelhem, het organiseren van Rommelmarkt S.E.V.</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Bronckhorst een melding ontvangen voor het organiseren van Rommelmarkt S.E.V. op 3 september 2022, aan de Halseweg 31a in Zelhem. De melding is geregistreerd onder kenmerk 18761034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1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lseweg 31a in Zelhem, het organiseren van Rommelmarkt S.E.V.</meta:user-defined>
    <meta:user-defined meta:name="DCTERMS.W3CDTF/DCTERMS.available">2022-05-27</meta:user-defined>
    <meta:user-defined meta:name="DCTERMS.W3CDTF/OVERHEIDop.jaargang">2022</meta:user-defined>
    <meta:user-defined meta:name="OVERHEIDop.publicationIssue">239172</meta:user-defined>
    <meta:user-defined meta:name="OVERHEIDop.GmbID/DC.identifier">gmb-2022-239172</meta:user-defined>
    <meta:user-defined meta:name="OVERHEIDop.versieInformatie"/>
  </office:meta>
</office:document-meta>
</file>