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gevelbekleding aan het Binnenpad 14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67</text:p>
            <text:p text:style-name="common-al">Ingekomen: 13-01-2022</text:p>
            <text:p text:style-name="common-al">Locatie: Binnenpad 141, 8355BW Giethoorn</text:p>
            <text:p text:style-name="common-al">Projectomschrijving: vervangen van de gevelbekle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91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67</meta:user-defined>
    <meta:user-defined meta:name="DCTERMS.abstract">vervangen van de gevelbekleding </meta:user-defined>
    <dc:language>nl</dc:language>
    <meta:user-defined meta:name="OVERHEIDop.locatietype/OVERHEIDop.gebiedsmarkering">Punt</meta:user-defined>
    <meta:user-defined meta:name="DC.title">Aanvraag omgevingsvergunning voor het vervangen van de gevelbekleding aan het Binnenpad 141 in Giethoor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3917</meta:user-defined>
    <meta:user-defined meta:name="OVERHEIDop.GmbID/DC.identifier">gmb-2022-23917</meta:user-defined>
    <meta:user-defined meta:name="OVERHEIDop.versieInformatie"/>
  </office:meta>
</office:document-meta>
</file>