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17 Sappemeer, Verleende omgevingsvergunning (reguliere procedure) Z2021-013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217, 9611 AE Sappemeer, voor het plaatsen van tijdelijke units, 20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16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6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6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217 Sappemeer, Verleende omgevingsvergunning (reguliere procedure) Z2021-013157</meta:user-defined>
    <meta:user-defined meta:name="DCTERMS.W3CDTF/DCTERMS.available">2022-05-27</meta:user-defined>
    <meta:user-defined meta:name="DCTERMS.W3CDTF/OVERHEIDop.jaargang">2022</meta:user-defined>
    <meta:user-defined meta:name="OVERHEIDop.publicationIssue">239169</meta:user-defined>
    <meta:user-defined meta:name="OVERHEIDop.GmbID/DC.identifier">gmb-2022-239169</meta:user-defined>
    <meta:user-defined meta:name="OVERHEIDop.versieInformatie"/>
  </office:meta>
</office:document-meta>
</file>