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n Harenstraat in St.-Annaparochie rond de Van Haren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68 voor een evenementenvergunning op de locatie van Harenstraat in St.-Annaparochie rond de Van Harenskerk. Het besluit betreft het organiseren van een kunst-/Rembrandtmarkt op 06-08-2022. Het besluit is genomen op 24 me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1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van Harenstraat in St.-Annaparochie rond de Van Harensker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49</meta:user-defined>
    <meta:user-defined meta:name="OVERHEIDop.GmbID/DC.identifier">gmb-2022-239149</meta:user-defined>
    <meta:user-defined meta:name="OVERHEIDop.versieInformatie"/>
  </office:meta>
</office:document-meta>
</file>