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wijziging in de opslag van chloor Hammerweg 75 in Vroomshoop, Hammerweg 75 7671JG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00ESUITE273122022</text:p>
            <text:p text:style-name="common-al">Datum afgehandeld:</text:p>
            <text:p text:style-name="common-al">Locatie: Hammerweg 75 7671JG Vriezenveen</text:p>
            <text:p text:style-name="common-al">Projectomschrijving: wijziging in de opslag van chloor Hammerweg 75 in Vroomshoop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39143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14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14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00ESUITE273122022</meta:user-defined>
    <meta:user-defined meta:name="DCTERMS.abstract">wijziging in de opslag van chloor Hammerweg 75 in Vroomshoop</meta:user-defined>
    <dc:language>nl</dc:language>
    <meta:user-defined meta:name="OVERHEIDop.locatietype/OVERHEIDop.gebiedsmarkering">Punt</meta:user-defined>
    <meta:user-defined meta:name="DC.title">Wet milieubeheer melding, wijziging in de opslag van chloor Hammerweg 75 in Vroomshoop, Hammerweg 75 7671JG Vriezenve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9143</meta:user-defined>
    <meta:user-defined meta:name="OVERHEIDop.GmbID/DC.identifier">gmb-2022-239143</meta:user-defined>
    <meta:user-defined meta:name="OVERHEIDop.versieInformatie"/>
  </office:meta>
</office:document-meta>
</file>