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neraalsweg 1 in Heelweg (W-2022-03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385 - Generaalsweg 1 in Heelweg, bouw schuur/stalruimte en maken paardenbak, aanvraag ontvangen 23 me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3914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4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4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, Generaalsweg 1 in Heelweg (W-2022-0385)</meta:user-defined>
    <dc:language>nl</dc:language>
    <meta:user-defined meta:name="OVERHEIDop.locatietype/OVERHEIDop.gebiedsmarkering">Adres</meta:user-defined>
    <meta:user-defined meta:name="DC.title">Aanvraag omgevingsvergunning, Generaalsweg 1 in Heelweg (W-2022-0385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142</meta:user-defined>
    <meta:user-defined meta:name="OVERHEIDop.GmbID/DC.identifier">gmb-2022-239142</meta:user-defined>
    <meta:user-defined meta:name="OVERHEIDop.versieInformatie"/>
  </office:meta>
</office:document-meta>
</file>