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HZ_WABO-2022-328 voor een omgevingsvergunning op locatie Frankrijkweg 4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91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Frankrijkweg 4 in Nieuwdor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41</meta:user-defined>
    <meta:user-defined meta:name="OVERHEIDop.GmbID/DC.identifier">gmb-2022-239141</meta:user-defined>
    <meta:user-defined meta:name="OVERHEIDop.versieInformatie"/>
  </office:meta>
</office:document-meta>
</file>