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107 - 115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1742-HZ_WABO-2211687 voor een wijziging (voor 3 kavels) op vergunning 1742-HZ_WABO-2211687  (het bouwen van 15 woningen) op de locatie Wethouder H.H. Korteboslaan 107 - 115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1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thouder H.H. Korteboslaan 107 - 115B in Rijssen, een wijziging (voor 3 kavels) op vergunning 1742-HZ_WABO-2211687  (het bouwen van 15 wo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Wethouder H.H. Korteboslaan 107 - 115B in Rijssen</meta:user-defined>
    <meta:user-defined meta:name="DCTERMS.W3CDTF/DCTERMS.available">2022-06-01</meta:user-defined>
    <meta:user-defined meta:name="DCTERMS.W3CDTF/OVERHEIDop.jaargang">2022</meta:user-defined>
    <meta:user-defined meta:name="OVERHEIDop.publicationIssue">239140</meta:user-defined>
    <meta:user-defined meta:name="OVERHEIDop.GmbID/DC.identifier">gmb-2022-239140</meta:user-defined>
    <meta:user-defined meta:name="OVERHEIDop.versieInformatie"/>
  </office:meta>
</office:document-meta>
</file>