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5, 8381 X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4 zonnepanelen met grondopstelling, ontvangstdatum 22-05-2022, zaaknummer 3290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1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5, 8381 XM,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34</meta:user-defined>
    <meta:user-defined meta:name="OVERHEIDop.GmbID/DC.identifier">gmb-2022-239134</meta:user-defined>
    <meta:user-defined meta:name="OVERHEIDop.versieInformatie"/>
  </office:meta>
</office:document-meta>
</file>