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Ingang industrieterrein ter hoogte van Australiëstraat en Torenstraat Ittervoort (perceel A 1408)</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mgevingsvergunning ontvangen voor bouwen van een bouwwerk (plaatsen informatiescherm) op locatie Ingang industrieterrein ter hoogte van Australiëstraat en Torenstraat Ittervoort (perceel A 1408). De aanvraag is geregistreerd onder zaaknummer 2021-02722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9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Ingang industrieterrein ter hoogte van Australiëstraat en Torenstraat Ittervoort (perceel A 1408)</meta:user-defined>
    <dc:language>nl</dc:language>
    <meta:user-defined meta:name="OVERHEIDop.locatietype/OVERHEIDop.gebiedsmarkering">Vlak</meta:user-defined>
    <meta:user-defined meta:name="DC.title">Kennisgeving ontvangst omgevingsvergunning, Ingang industrieterrein ter hoogte van Australiëstraat en Torenstraat Ittervoort (perceel A 1408)</meta:user-defined>
    <meta:user-defined meta:name="DCTERMS.W3CDTF/DCTERMS.available">2022-01-20</meta:user-defined>
    <meta:user-defined meta:name="DCTERMS.W3CDTF/OVERHEIDop.jaargang">2022</meta:user-defined>
    <meta:user-defined meta:name="OVERHEIDop.publicationIssue">23913</meta:user-defined>
    <meta:user-defined meta:name="OVERHEIDop.GmbID/DC.identifier">gmb-2022-23913</meta:user-defined>
    <meta:user-defined meta:name="OVERHEIDop.versieInformatie"/>
  </office:meta>
</office:document-meta>
</file>