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elf Bosmastraat 9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1742-HZ_WABO-2211608 voor het plaatsen van een overkapping inclusief berging op de locatie Roelf Bosmastraat 9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91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oelf Bosmastraat 96 in Rijssen, het plaatsen van een overkapping inclusief berg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oelf Bosmastraat 96 in Rijssen</meta:user-defined>
    <meta:user-defined meta:name="DCTERMS.W3CDTF/DCTERMS.available">2022-06-01</meta:user-defined>
    <meta:user-defined meta:name="DCTERMS.W3CDTF/OVERHEIDop.jaargang">2022</meta:user-defined>
    <meta:user-defined meta:name="OVERHEIDop.publicationIssue">239128</meta:user-defined>
    <meta:user-defined meta:name="OVERHEIDop.GmbID/DC.identifier">gmb-2022-239128</meta:user-defined>
    <meta:user-defined meta:name="OVERHEIDop.versieInformatie"/>
  </office:meta>
</office:document-meta>
</file>