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kozijnen in de voorgevel, De Koaten 6 A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aten 6 A, Kootstertille</text:p>
            <text:p text:style-name="common-al">Olo: 6999831</text:p>
            <text:p text:style-name="common-al">het wijzigen van kozijnen in de voorgevel</text:p>
            <text:p text:style-name="common-al">Datum ontvangst: 2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91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kozijnen in de voorgevel, De Koaten 6 A, Kootstertil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26</meta:user-defined>
    <meta:user-defined meta:name="OVERHEIDop.GmbID/DC.identifier">gmb-2022-239126</meta:user-defined>
    <meta:user-defined meta:name="OVERHEIDop.versieInformatie"/>
  </office:meta>
</office:document-meta>
</file>