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gevel t.b.v. de gewijzigde opgang naar de bovenwoning, Langstraat 39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gevel t.b.v. de gewijzigde opgang naar de bovenwoning op de locatie Langstraat 39A Weert (v). De aanvraag om omgevingsvergunning is ontvangen op 19 mei 2022 en is geregistreerd onder zaaknummer 2022-02685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912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2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straat 39A Weert (v)</meta:user-defined>
    <dc:language>nl</dc:language>
    <meta:user-defined meta:name="OVERHEIDop.locatietype/OVERHEIDop.gebiedsmarkering">Punt</meta:user-defined>
    <meta:user-defined meta:name="DC.title">Aanvraag omgevingsvergunning voor wijzigen van de gevel t.b.v. de gewijzigde opgang naar de bovenwoning, Langstraat 39A Weert (v)</meta:user-defined>
    <meta:user-defined meta:name="DCTERMS.W3CDTF/DCTERMS.available">2022-05-27</meta:user-defined>
    <meta:user-defined meta:name="DCTERMS.W3CDTF/OVERHEIDop.jaargang">2022</meta:user-defined>
    <meta:user-defined meta:name="OVERHEIDop.publicationIssue">239123</meta:user-defined>
    <meta:user-defined meta:name="OVERHEIDop.GmbID/DC.identifier">gmb-2022-239123</meta:user-defined>
    <meta:user-defined meta:name="OVERHEIDop.versieInformatie"/>
  </office:meta>
</office:document-meta>
</file>