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, Ln V H Tot Westerflier 2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270 </text:span>
          </text:p>
            <text:p text:style-name="common-al">
            <text:span text:style-name="nadrukvet">Adres : Ln V H Tot Westerflier 25, 6411 EW te Heerlen 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van ontvangst : 22 maart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912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2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2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, Ln V H Tot Westerflier 25 te Heerl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122</meta:user-defined>
    <meta:user-defined meta:name="OVERHEIDop.GmbID/DC.identifier">gmb-2022-239122</meta:user-defined>
    <meta:user-defined meta:name="OVERHEIDop.versieInformatie"/>
  </office:meta>
</office:document-meta>
</file>