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Tolnegenweg-Kerkend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Tolnegenweg-Kerkendelweg met toepassing van de coördinatieregeling uit de Wro, de volgende samenhangende besluiten zijn genomen: het gewijzigd vaststellen van de wijziging Tolnegenweg-Kerkendelweg (besluit burgemeester en wethouders van 11 januari 2022, nr 1886). De wijzigingen van het ontwerp zijn verwerkt in het bestemmingsplan (de wijzigingen ten opzichte van het ontwerp zijn opgesomd in de Staat van Wijzigingen, die is gevoegd bij de ter inzage liggende stukken) en het verlenen van de omgevingsvergunning voor de activiteiten ‘uitvoeren van een werk of werkzaamheden’ (collegebesluit van 20 januari 2022) op de hoek van de Tolnegenweg-Apeldoornsestraat in Voorthuizen (aanplant bos) en de Kerkendelweg in Kootwijk (aanplant struweel, aanleg struinpaden en afgraven bouwvoor).</text:p>
            <text:p text:style-name="common-al">Deze besluiten voorzien in het wijzigen van de bestemming ‘Agrarisch’ naar ‘Natuur’ op een tweetal plaatsen en de daarmee samenhangende omgevingsvergunningen. Voor het perceel aan de Tolnegenweg (hoek Apeldoornsestraat) in Voorthuizen gaat het om het aanplanten van 8.000 m<text:span text:style-name="sup">2</text:span> bos. Nabij de Kerkendelweg in Kootwijk wordt op 11,6 ha een gevarieerd akkercomplex gerealiseerd met hoofdzakelijk natuurakkers, maar ook struweel en ruigte, alsmede enkele wandelpaden.</text:p>
            <text:p text:style-name="common-al">
            <text:span text:style-name="nadrukcur">Ter inzage</text:span>
          </text:p>
            <text:p text:style-name="common-al">De besluiten liggen met ingang van <text:span text:style-name="nadrukvet">21 januari tot en met 4 maart 2022</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43-0002" xlink:type="simple">www.ruimtelijkeplannen.nl/web-roo/?planidn=NL.IMRO.0203.1643-0002</text:a>
          </text:p>
            <text:p text:style-name="common-al">De bronbestanden van het plan zijn beschikbaar via: </text:p>
            <text:p text:style-name="common-al">
            <text:a xlink:href="https://publiek.tercera-ro.nl/officieel/0203/NL.IMRO.0203.1643-0002" xlink:type="simple">https://publiek.tercera-ro.nl/officieel/0203/NL.IMRO.0203.1643-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 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9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43-0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coördinatieregeling Tolnegenweg-Kerkendelweg</meta:user-defined>
    <meta:user-defined meta:name="OVERHEIDop.datumEindeReactietermijn">2022-03-04</meta:user-defined>
    <meta:user-defined meta:name="OVERHEIDop.terinzageleggingBG">https://www.ruimtelijkeplannen.nl/web-roo/?planidn=NL.IMRO.0203.1643-0002</meta:user-defined>
    <meta:user-defined meta:name="DCTERMS.W3CDTF/DCTERMS.available">2022-01-20</meta:user-defined>
    <meta:user-defined meta:name="OVERHEIDop.externeBijlage">2021W1942 SO Kerkendelweg|exb-2022-3456</meta:user-defined>
    <meta:user-defined meta:name="OVERHEIDop.externeBijlage">2021W1942 maatregelentabel Wabo Kerkendel|exb-2022-3457</meta:user-defined>
    <meta:user-defined meta:name="OVERHEIDop.externeBijlage">2021W1942 publiceerbare aanvraag|exb-2022-3458</meta:user-defined>
    <meta:user-defined meta:name="OVERHEIDop.externeBijlage">2021W1942 vervallen aangevraagde werkzaamheid|exb-2022-3459</meta:user-defined>
    <meta:user-defined meta:name="OVERHEIDop.externeBijlage">2021W1942 omgevingsvergunning|exb-2022-3460</meta:user-defined>
    <meta:user-defined meta:name="OVERHEIDop.externeBijlage">2021W2019 concept RAAP-rap 5374 BAZA 20210902|exb-2022-3461</meta:user-defined>
    <meta:user-defined meta:name="OVERHEIDop.externeBijlage">2021W2019 projectbeschrijving nieuw bos|exb-2022-3462</meta:user-defined>
    <meta:user-defined meta:name="OVERHEIDop.externeBijlage">2021W2019 publiceerbare aanvraag|exb-2022-3463</meta:user-defined>
    <meta:user-defined meta:name="OVERHEIDop.externeBijlage">2021W2019 omgevingsvergunning|exb-2022-3464</meta:user-defined>
    <meta:user-defined meta:name="DCTERMS.W3CDTF/OVERHEIDop.jaargang">2022</meta:user-defined>
    <meta:user-defined meta:name="OVERHEIDop.publicationIssue">23912</meta:user-defined>
    <meta:user-defined meta:name="OVERHEIDop.GmbID/DC.identifier">gmb-2022-23912</meta:user-defined>
    <meta:user-defined meta:name="OVERHEIDop.versieInformatie"/>
  </office:meta>
</office:document-meta>
</file>